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P5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ali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SKARIN YÖAJO 9.9.2023</text:p>
      <text:p text:style-name="P2"/>
      <text:p text:style-name="Normaali"><text:span text:style-name="T3">LUOKKIEN LÄHTÖAJAT</text:span><text:span text:style-name="T4">:</text:span></text:p>
      <text:p text:style-name="Normaali"/>
      <text:p text:style-name="Normaali">15:00<text:tab/>C<text:tab/>luokan ensimmäinen</text:p>
      <text:p text:style-name="Normaali">16:00<text:tab/>SM<text:tab/>-- ” –</text:p>
      <text:p text:style-name="Normaali">17:00<text:tab/>NAC<text:tab/>-- ” –</text:p>
      <text:p text:style-name="Normaali">18:30<text:tab/>B<text:tab/>-- ” –</text:p>
      <text:p text:style-name="Normaali"/>
      <text:p text:style-name="P5">START TMES FOR FIRST COMPETITOR IN CLASS:</text:p>
      <text:p text:style-name="Normaali"/>
      <text:p text:style-name="Normaali">15:00<text:tab/>National C</text:p>
      <text:p text:style-name="Normaali">16:00<text:tab/>SM ( Finnish Championship )</text:p>
      <text:p text:style-name="P6">17:00<text:tab/>International NAC</text:p>
      <text:p text:style-name="Normaali">18:30<text:tab/>National B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i Tornivaara</meta:initial-creator>
    <dc:creator>Kari Tornivaara</dc:creator>
    <meta:creation-date>2023-07-28T12:04:00Z</meta:creation-date>
    <dc:date>2023-07-28T12:11:00Z</dc:date>
    <meta:template xlink:href="Normal" xlink:type="simple"/>
    <meta:editing-cycles>2</meta:editing-cycles>
    <meta:editing-duration>PT420S</meta:editing-duration>
    <meta:document-statistic meta:page-count="1" meta:paragraph-count="1" meta:word-count="28" meta:character-count="255" meta:row-count="1" meta:non-whitespace-character-count="228"/>
  </office:meta>
</office:document-meta>
</file>