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" style:parent-style-name="Eiväliä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3" style:parent-style-name="Eiväliä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4" style:parent-style-name="Eiväliä" style:family="paragraph">
      <style:text-properties style:font-name="Comic Sans MS" fo:font-size="14pt" style:font-size-asian="14pt" style:font-size-complex="14pt"/>
    </style:style>
    <style:style style:name="P5" style:parent-style-name="Eiväliä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Eiväliä" style:family="paragraph">
      <style:text-properties style:font-name="Comic Sans MS"/>
    </style:style>
    <style:style style:name="P7" style:parent-style-name="Eiväliä" style:family="paragraph">
      <style:text-properties style:font-name="Comic Sans MS"/>
    </style:style>
    <style:style style:name="P8" style:parent-style-name="Eiväliä" style:family="paragraph">
      <style:text-properties style:font-name="Comic Sans MS"/>
    </style:style>
    <style:style style:name="P9" style:parent-style-name="Eiväliä" style:family="paragraph">
      <style:text-properties style:font-name="Comic Sans MS"/>
    </style:style>
    <style:style style:name="P10" style:parent-style-name="Eiväliä" style:family="paragraph">
      <style:text-properties style:font-name="Comic Sans MS"/>
    </style:style>
    <style:style style:name="P11" style:parent-style-name="Eiväliä" style:family="paragraph">
      <style:text-properties style:font-name="Comic Sans MS"/>
    </style:style>
    <style:style style:name="P12" style:parent-style-name="Eiväliä" style:family="paragraph">
      <style:text-properties style:font-name="Comic Sans MS"/>
    </style:style>
    <style:style style:name="P13" style:parent-style-name="Eiväliä" style:family="paragraph">
      <style:text-properties style:font-name="Comic Sans MS"/>
    </style:style>
    <style:style style:name="P14" style:parent-style-name="Eiväliä" style:family="paragraph">
      <style:text-properties style:font-name="Comic Sans MS"/>
    </style:style>
    <style:style style:name="P15" style:parent-style-name="Eiväliä" style:family="paragraph">
      <style:text-properties style:font-name="Comic Sans MS"/>
    </style:style>
    <style:style style:name="P16" style:parent-style-name="Eiväliä" style:family="paragraph">
      <style:text-properties style:font-name="Comic Sans MS"/>
    </style:style>
    <style:style style:name="P17" style:parent-style-name="Eiväliä" style:family="paragraph">
      <style:text-properties style:font-name="Comic Sans MS"/>
    </style:style>
    <style:style style:name="P18" style:parent-style-name="Eiväliä" style:family="paragraph">
      <style:text-properties style:font-name="Comic Sans MS"/>
    </style:style>
    <style:style style:name="P19" style:parent-style-name="Eiväliä" style:family="paragraph">
      <style:text-properties style:font-name="Comic Sans MS"/>
    </style:style>
    <style:style style:name="P20" style:parent-style-name="Eiväliä" style:family="paragraph">
      <style:text-properties style:font-name="Comic Sans MS"/>
    </style:style>
    <style:style style:name="P21" style:parent-style-name="Eiväliä" style:family="paragraph">
      <style:text-properties style:font-name="Comic Sans MS"/>
    </style:style>
    <style:style style:name="P22" style:parent-style-name="Eiväliä" style:family="paragraph">
      <style:text-properties style:font-name="Comic Sans MS"/>
    </style:style>
    <style:style style:name="P23" style:parent-style-name="Eiväliä" style:family="paragraph">
      <style:text-properties style:font-name="Comic Sans MS"/>
    </style:style>
    <style:style style:name="P24" style:parent-style-name="Eiväliä" style:family="paragraph">
      <style:text-properties style:font-name="Comic Sans MS"/>
    </style:style>
    <style:style style:name="P25" style:parent-style-name="Eiväliä" style:family="paragraph">
      <style:text-properties style:font-name="Comic Sans MS"/>
    </style:style>
    <style:style style:name="P26" style:parent-style-name="Eiväliä" style:family="paragraph">
      <style:text-properties style:font-name="Comic Sans MS"/>
    </style:style>
    <style:style style:name="P27" style:parent-style-name="Eiväliä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8" style:parent-style-name="Eiväliä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Eiväliä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30" style:parent-style-name="Eiväliä" style:family="paragraph">
      <style:text-properties style:font-name="Comic Sans MS"/>
    </style:style>
    <style:style style:name="T31" style:parent-style-name="Kappaleenoletusfontti" style:family="text">
      <style:text-properties style:font-name="Comic Sans MS"/>
    </style:style>
    <style:style style:name="T32" style:parent-style-name="Kappaleenoletusfontti" style:family="text">
      <style:text-properties style:font-name="Comic Sans MS"/>
    </style:style>
    <style:style style:name="T33" style:parent-style-name="Kappaleenoletusfontti" style:family="text">
      <style:text-properties style:font-name="Comic Sans MS"/>
    </style:style>
    <style:style style:name="T34" style:parent-style-name="Kappaleenoletusfontti" style:family="text">
      <style:text-properties style:font-name="Comic Sans MS"/>
    </style:style>
  </office:automatic-styles>
  <office:body>
    <office:text text:use-soft-page-breaks="true">
      <text:p text:style-name="P1">LOPPUTULOS HANGON AJO TASANOPEUS 2023</text:p>
      <text:p text:style-name="P2">3.6. 2023</text:p>
      <text:p text:style-name="P3"/>
      <text:p text:style-name="P4"/>
      <text:p text:style-name="P5">HISTORIC LUOKKA</text:p>
      <text:p text:style-name="P6"/>
      <text:p text:style-name="P7">1. <text:s/>Hannu Juselius<text:tab/>Opel Manta<text:tab/><text:tab/>THU-Team<text:tab/><text:tab/>64,40</text:p>
      <text:p text:style-name="P8">- Matti Juselius<text:tab/><text:tab/><text:tab/>THU-Team</text:p>
      <text:p text:style-name="P9"/>
      <text:p text:style-name="P10">2. <text:s/>Ida Kauppinen<text:tab/>Porsche 944<text:tab/><text:tab/>Huuha UA<text:tab/><text:tab/>78,20</text:p>
      <text:p text:style-name="P11">- Vesa Kauppinen<text:tab/><text:tab/><text:tab/>Huuha UA</text:p>
      <text:p text:style-name="P12"/>
      <text:p text:style-name="P13">3. <text:s/>Markku Nieminen<text:tab/>Volvo 360<text:tab/><text:tab/>UFAK<text:tab/><text:tab/>79,60</text:p>
      <text:p text:style-name="P14">- Tapani Laitinen<text:tab/><text:tab/><text:tab/>UFAK</text:p>
      <text:p text:style-name="P15"/>
      <text:p text:style-name="P16">4. <text:s/>Hannu Sulonen<text:tab/>Ford Escort<text:tab/><text:tab/>HRCF<text:tab/><text:tab/>80,70</text:p>
      <text:p text:style-name="P17">- Kari Teimonen<text:tab/><text:tab/><text:tab/>HRCF</text:p>
      <text:p text:style-name="P18"/>
      <text:p text:style-name="P19">5. <text:s/>Eero Juutilainen<text:tab/>Audi Coupe Quattro<text:tab/>RUA<text:tab/><text:tab/>94,30</text:p>
      <text:p text:style-name="P20">- Eetu Juutilainen<text:tab/><text:tab/><text:tab/>AL-Helsinki</text:p>
      <text:p text:style-name="P21"/>
      <text:p text:style-name="P22">6. <text:s/>Jarmo Vesala<text:tab/>Saab 99<text:tab/><text:tab/>HRCF<text:tab/><text:tab/>364,70</text:p>
      <text:p text:style-name="P23">- Jari Itäkodes<text:tab/><text:tab/><text:tab/>HRCF</text:p>
      <text:p text:style-name="P24"/>
      <text:p text:style-name="P25"/>
      <text:p text:style-name="P26"/>
      <text:p text:style-name="P27"/>
      <text:p text:style-name="P28">MODERNIEN AUTOJEN LUOKKA</text:p>
      <text:p text:style-name="P29"/>
      <text:p text:style-name="P30">1. <text:s/>Timo Hämäläinen<text:tab/>Mitsubishi ASK<text:tab/><text:tab/><text:tab/>1111,60</text:p>
      <text:p text:style-name="Eiväliä"><text:span text:style-name="T31">- Timo Manninen</text:span><text:span text:style-name="T32"><text:tab/></text:span><text:span text:style-name="T33"><text:tab/></text:span><text:span text:style-name="T34"><text:tab/>AL-AKU Jyväskyl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Eiväliä" style:display-name="Ei väliä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 Tornivaara</meta:initial-creator>
    <dc:creator>Kari Tornivaara</dc:creator>
    <meta:creation-date>2023-06-27T14:35:00Z</meta:creation-date>
    <dc:date>2023-06-29T09:05:00Z</dc:date>
    <meta:template xlink:href="Normal" xlink:type="simple"/>
    <meta:editing-cycles>4</meta:editing-cycles>
    <meta:editing-duration>PT1080S</meta:editing-duration>
    <meta:document-statistic meta:page-count="1" meta:paragraph-count="1" meta:word-count="67" meta:character-count="611" meta:row-count="4" meta:non-whitespace-character-count="545"/>
  </office:meta>
</office:document-meta>
</file>